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48000002F43B14350B9FA2360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Droid Sans Devanagari" svg:font-family="'Droid Sans Devanagari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roid Sans Fallback" svg:font-family="'Droid Sans Fallback'" style:font-family-generic="system" style:font-pitch="variable"/>
    <style:font-face style:name="XO Thames" svg:font-family="'XO Thame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01cm" fo:text-align="justify" style:justify-single-word="false" fo:text-indent="0cm" style:auto-text-indent="false" fo:break-before="page"/>
    </style:style>
    <style:style style:name="P2" style:family="paragraph" style:parent-style-name="Standard">
      <style:paragraph-properties fo:margin-left="0cm" fo:margin-right="-0.101cm" fo:text-align="justify" style:justify-single-word="false" fo:text-indent="0cm" style:auto-text-indent="false"/>
    </style:style>
    <style:style style:name="P3" style:family="paragraph" style:parent-style-name="Standard" style:master-page-name="MP0">
      <style:paragraph-properties fo:margin-left="0cm" fo:margin-right="-0.101cm" fo:text-align="justify" style:justify-single-word="false" fo:text-indent="0cm" style:auto-text-indent="false" style:page-number="auto"/>
      <style:text-properties style:font-name="XO Thames" fo:font-size="14pt" style:font-size-asian="14p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Изображение1" text:anchor-type="as-char" svg:y="0cm" svg:width="26.275cm" style:rel-width="scale" svg:height="17.999cm" style:rel-height="scale" draw:z-index="0"><draw:image xlink:href="Pictures/1000000000000448000002F43B14350B9FA23608.png" xlink:type="simple" xlink:show="embed" xlink:actuate="onLoad" loext:mime-type="image/png"/><svg:desc>\\chsv-fs0\home\odoevtseva-lg\Рабочий стол\ПАМЯТК  БЕЗОПАСНЫЕ ОКНА\памятка новая.pn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Droid Sans Devanagari" svg:font-family="'Droid Sans Devanagari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roid Sans Fallback" svg:font-family="'Droid Sans Fallback'" style:font-family-generic="system" style:font-pitch="variable"/>
    <style:font-face style:name="XO Thames" svg:font-family="'XO Thame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size-asian="18pt" style:font-weight-asian="bold" style:font-size-complex="18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Основной_20_шрифт_20_абзаца" style:display-name="Основной шрифт абзаца" style:family="text"/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501cm" fo:margin-left="0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Linux_X86_64 LibreOffice_project/10$Build-2</meta:generator>
    <meta:creation-date>2018-11-20T08:38:00Z</meta:creation-date>
    <dc:date>2021-04-22T11:15:07.990920540</dc:date>
    <meta:print-date>2019-03-05T06:27:00Z</meta:print-date>
    <meta:editing-cycles>9</meta:editing-cycles>
    <meta:editing-duration>PT8H36M37S</meta:editing-duration>
    <meta:document-statistic meta:table-count="0" meta:image-count="1" meta:object-count="0" meta:page-count="1" meta:paragraph-count="1" meta:word-count="0" meta:character-count="0" meta:non-whitespace-character-count="0"/>
    <meta:template xlink:type="simple" xlink:actuate="onRequest" xlink:title="" xlink:href="Normal"/>
  </office:meta>
</office:document-meta>
</file>